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Лепак тигростик,учвршћивач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32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6</text:span><text:span text:style-name="T16">.09 до <text:s/></text:span><text:span text:style-name="T16">02</text:span><text:span text:style-name="T16">.</text:span><text:span text:style-name="T16">10</text:span><text:span text:style-name="T16">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81525246760397599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2</meta:editing-cycles>
    <meta:print-date>2024-09-26T13:56:44.61</meta:print-date>
    <meta:creation-date>2023-02-02T10:19:00</meta:creation-date>
    <dc:date>2024-09-26T14:08:46.33</dc:date>
    <meta:editing-duration>PT10H1M4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